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ohit Devanagari1" svg:font-family="'Lohit Devanagari'"/>
    <style:font-face style:name="inherit" svg:font-family="inherit"/>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0866in" fo:margin-bottom="0.0972in" loext:contextual-spacing="false"/>
      <style:text-properties style:font-name="Noto Sans" fo:font-size="12pt" style:font-name-asian="inherit" style:font-size-asian="12pt" style:font-name-complex="inherit" style:font-size-complex="12pt"/>
    </style:style>
    <style:style style:name="P2" style:family="paragraph" style:parent-style-name="Standard">
      <style:paragraph-properties fo:margin-left="0in" fo:margin-right="0in" fo:margin-top="0.0866in" fo:margin-bottom="0.0972in" loext:contextual-spacing="false" fo:text-indent="0in" style:auto-text-indent="false"/>
      <style:text-properties style:font-name="Noto Sans" fo:font-size="12pt" style:font-name-asian="inherit" style:font-size-asian="12pt" style:font-name-complex="inherit" style:font-size-complex="12pt" loext:padding="0in" loext:border="none"/>
    </style:style>
    <style:style style:name="P3" style:family="paragraph" style:parent-style-name="Standard">
      <style:paragraph-properties fo:margin-top="0in" fo:margin-bottom="0in" loext:contextual-spacing="false" fo:line-height="100%" fo:text-align="center" style:justify-single-word="false" style:writing-mode="page"/>
      <style:text-properties style:font-name="Noto Sans" fo:font-size="11.5pt" fo:font-weight="bold" officeooo:rsid="000a1aae" officeooo:paragraph-rsid="000a1aae" style:font-name-asian="inherit" style:font-size-asian="11.5pt" style:font-weight-asian="bold" style:font-name-complex="inherit" style:font-size-complex="11.5pt" style:font-weight-complex="bold" loext:padding="0in" loext:border="none"/>
    </style:style>
    <style:style style:name="P4" style:family="paragraph" style:parent-style-name="Text_20_body">
      <style:paragraph-properties fo:margin-left="0in" fo:margin-right="0in" fo:margin-top="0in" fo:margin-bottom="0in" loext:contextual-spacing="false" fo:line-height="100%" fo:text-align="justify" style:justify-single-word="false" fo:text-indent="0in" style:auto-text-indent="false" style:writing-mode="page"/>
      <style:text-properties style:font-name="inherit" officeooo:paragraph-rsid="000a1aae"/>
    </style:style>
    <style:style style:name="P5" style:family="paragraph" style:parent-style-name="Text_20_body">
      <style:paragraph-properties fo:margin-left="0in" fo:margin-right="0in" fo:margin-top="0in" fo:margin-bottom="0in" loext:contextual-spacing="false" fo:line-height="100%" fo:text-align="justify" style:justify-single-word="false" fo:text-indent="0in" style:auto-text-indent="false" style:writing-mode="page"/>
      <style:text-properties style:font-name="Noto Sans" fo:font-size="11.5pt" officeooo:paragraph-rsid="000a1aae" style:font-name-asian="inherit" style:font-size-asian="11.5pt" style:font-name-complex="inherit" style:font-size-complex="11.5pt" loext:padding="0in" loext:border="none"/>
    </style:style>
    <style:style style:name="P6" style:family="paragraph" style:parent-style-name="Text_20_body">
      <style:paragraph-properties fo:margin-left="0in" fo:margin-right="0in" fo:margin-top="0in" fo:margin-bottom="0in" loext:contextual-spacing="false" fo:line-height="100%" fo:text-align="justify" style:justify-single-word="false" fo:text-indent="0in" style:auto-text-indent="false" style:writing-mode="page"/>
      <style:text-properties style:font-name="Noto Sans" fo:font-size="11.5pt" fo:font-weight="normal" officeooo:paragraph-rsid="000a1aae" style:font-name-asian="inherit" style:font-size-asian="11.5pt" style:font-name-complex="inherit" style:font-size-complex="11.5pt" loext:padding="0in" loext:border="none"/>
    </style:style>
    <style:style style:name="P7" style:family="paragraph" style:parent-style-name="Text_20_body">
      <style:paragraph-properties fo:margin-left="0in" fo:margin-right="0in" fo:margin-top="0in" fo:margin-bottom="0in" loext:contextual-spacing="false" fo:line-height="100%" fo:text-indent="0in" style:auto-text-indent="false" style:writing-mode="page"/>
      <style:text-properties style:font-name="Noto Sans" fo:font-size="11.5pt" fo:font-weight="normal" officeooo:paragraph-rsid="000a1aae" style:font-name-asian="inherit" style:font-size-asian="11.5pt" style:font-name-complex="inherit" style:font-size-complex="11.5pt" loext:padding="0in" loext:border="none"/>
    </style:style>
    <style:style style:name="P8" style:family="paragraph" style:parent-style-name="Text_20_body">
      <style:paragraph-properties fo:margin-left="0in" fo:margin-right="0in" fo:margin-top="0.0866in" fo:margin-bottom="0.0972in" loext:contextual-spacing="false" fo:orphans="2" fo:widows="2" fo:text-indent="0in" style:auto-text-indent="false"/>
      <style:text-properties fo:font-variant="normal" fo:text-transform="none" fo:color="#385898" style:font-name="Helvetica" fo:font-size="7.5pt" fo:letter-spacing="normal" fo:font-style="normal" fo:font-weight="normal"/>
    </style:style>
    <style:style style:name="P9" style:family="paragraph" style:parent-style-name="Text_20_body">
      <style:paragraph-properties fo:margin-left="0in" fo:margin-right="0in" fo:margin-top="0.0866in" fo:margin-bottom="0.0972in" loext:contextual-spacing="false" fo:line-height="138%" fo:text-indent="0in" style:auto-text-indent="false"/>
      <style:text-properties style:font-name="inherit" style:font-name-asian="inherit" style:font-name-complex="inherit" loext:padding="0in" loext:border="none"/>
    </style:style>
    <style:style style:name="P10" style:family="paragraph" style:parent-style-name="Text_20_body">
      <style:paragraph-properties fo:margin-left="0in" fo:margin-right="0in" fo:margin-top="0.0866in" fo:margin-bottom="0.0972in" loext:contextual-spacing="false" fo:line-height="138%" fo:text-indent="0in" style:auto-text-indent="false"/>
    </style:style>
    <style:style style:name="P11" style:family="paragraph" style:parent-style-name="Text_20_body">
      <style:paragraph-properties fo:margin-left="0in" fo:margin-right="0in" fo:margin-top="0.0866in" fo:margin-bottom="0.0972in" loext:contextual-spacing="false" fo:line-height="138%" fo:text-indent="0in" style:auto-text-indent="false"/>
      <style:text-properties style:font-name="Noto Sans" fo:font-size="12pt" fo:font-weight="normal" style:font-name-asian="inherit" style:font-size-asian="12pt" style:font-name-complex="inherit" style:font-size-complex="12pt" loext:padding="0in" loext:border="none"/>
    </style:style>
    <style:style style:name="P12" style:family="paragraph" style:parent-style-name="Text_20_body">
      <style:paragraph-properties fo:margin-left="0in" fo:margin-right="0in" fo:margin-top="0.0866in" fo:margin-bottom="0.0972in" loext:contextual-spacing="false" fo:line-height="138%" fo:text-indent="0in" style:auto-text-indent="false"/>
      <style:text-properties style:font-name="Noto Sans" fo:font-size="12pt" style:font-size-asian="12pt" style:font-size-complex="12pt"/>
    </style:style>
    <style:style style:name="P13" style:family="paragraph" style:parent-style-name="Text_20_body">
      <style:paragraph-properties fo:margin-top="0.0866in" fo:margin-bottom="0.0972in" loext:contextual-spacing="false" fo:orphans="2" fo:widows="2"/>
      <style:text-properties fo:font-variant="normal" fo:text-transform="none" fo:color="#385898" style:font-name="inherit" fo:font-size="7.5pt" fo:letter-spacing="normal" fo:font-style="normal" fo:font-weight="normal" style:font-name-asian="inherit" style:font-name-complex="inherit" loext:padding="0in" loext:border="none"/>
    </style:style>
    <style:style style:name="T1" style:family="text">
      <style:text-properties fo:color="#385898" style:text-line-through-style="none" style:text-line-through-type="none" style:font-name="inherit" fo:font-size="8.75pt" style:text-underline-style="none" fo:font-weight="normal" style:text-blinking="false" style:font-name-asian="inherit" style:font-name-complex="inherit" loext:padding="0in" loext:border="none"/>
    </style:style>
    <style:style style:name="T2" style:family="text">
      <style:text-properties fo:color="#385898" style:text-line-through-style="none" style:text-line-through-type="none" fo:font-size="8.75pt" style:text-underline-style="none" fo:font-weight="normal" style:text-blinking="false" style:font-name-asian="inherit" style:font-name-complex="inherit" loext:padding="0in" loext:border="none"/>
    </style:style>
    <style:style style:name="T3" style:family="text">
      <style:text-properties fo:color="#385898" style:text-line-through-style="none" style:text-line-through-type="none" style:font-name="Noto Sans" fo:font-size="8.75pt" style:text-underline-style="none" fo:font-weight="normal" style:text-blinking="false" style:font-name-asian="inherit" style:font-name-complex="inherit" loext:padding="0in" loext:border="none"/>
    </style:style>
    <style:style style:name="T4" style:family="text">
      <style:text-properties fo:color="#385898" style:text-line-through-style="none" style:text-line-through-type="none" style:font-name="Noto Sans" style:text-underline-style="none" fo:font-weight="normal" style:text-blinking="false" style:font-name-asian="inherit" style:font-name-complex="inherit" loext:padding="0in" loext:border="none"/>
    </style:style>
    <style:style style:name="T5" style:family="text">
      <style:text-properties fo:color="#385898" style:text-line-through-style="none" style:text-line-through-type="none" style:font-name="Noto Sans" style:text-underline-style="none" fo:font-weight="normal" officeooo:rsid="000a1aae" style:text-blinking="false" style:font-name-asian="inherit" style:font-name-complex="inherit" loext:padding="0in" loext:border="none"/>
    </style:style>
    <style:style style:name="T6" style:family="text">
      <style:text-properties fo:color="#385898" style:text-line-through-style="none" style:text-line-through-type="none" style:font-name="Noto Sans" fo:font-size="12pt" style:text-underline-style="none" fo:font-weight="normal" style:text-blinking="false" style:font-name-asian="inherit" style:font-size-asian="12pt" style:font-name-complex="inherit" style:font-size-complex="12pt" loext:padding="0in" loext:border="none"/>
    </style:style>
    <style:style style:name="T7" style:family="text">
      <style:text-properties fo:color="#385898" style:text-line-through-style="none" style:text-line-through-type="none" style:font-name="Noto Sans" fo:font-size="12pt" style:text-underline-style="none" fo:font-weight="normal" officeooo:rsid="000a1aae" style:text-blinking="false" style:font-name-asian="inherit" style:font-size-asian="12pt" style:font-name-complex="inherit" style:font-size-complex="12pt" loext:padding="0in" loext:border="none"/>
    </style:style>
    <style:style style:name="T8" style:family="text">
      <style:text-properties fo:color="#385898" style:text-line-through-style="none" style:text-line-through-type="none" style:font-name="Noto Sans" fo:font-size="12pt" style:text-underline-style="none" fo:font-weight="normal" style:text-blinking="false" style:font-size-asian="12pt" style:font-size-complex="12pt"/>
    </style:style>
    <style:style style:name="T9" style:family="text">
      <style:text-properties fo:color="#385898" style:text-line-through-style="none" style:text-line-through-type="none" style:font-name="Noto Sans" fo:font-size="11.5pt" style:text-underline-style="none" fo:font-weight="normal" officeooo:rsid="000a1aae" style:text-blinking="false" style:font-name-asian="inherit" style:font-size-asian="11.5pt" style:font-name-complex="inherit" style:font-size-complex="11.5pt" loext:padding="0in" loext:border="none"/>
    </style:style>
    <style:style style:name="T10" style:family="text">
      <style:text-properties fo:color="#385898" style:text-line-through-style="none" style:text-line-through-type="none" fo:font-size="12pt" style:text-underline-style="none" fo:font-weight="normal" officeooo:rsid="000a1aae" style:text-blinking="false" style:font-name-asian="inherit" style:font-size-asian="12pt" style:font-name-complex="inherit" style:font-size-complex="12pt" loext:padding="0in" loext:border="none"/>
    </style:style>
    <style:style style:name="T11" style:family="text">
      <style:text-properties style:font-name="Noto Sans"/>
    </style:style>
    <style:style style:name="T12" style:family="text">
      <style:text-properties style:font-name="Noto Sans" fo:font-size="12pt" style:font-size-asian="12pt" style:font-size-complex="12pt"/>
    </style:style>
    <style:style style:name="T13" style:family="text">
      <style:text-properties fo:font-size="12pt" style:font-size-asian="12pt" style:font-size-complex="12pt"/>
    </style:style>
    <style:style style:name="T14" style:family="text">
      <style:text-properties style:text-position="super 58%"/>
    </style:style>
    <style:style style:name="T15"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rst Virtual Exhibition - 40<text:span text:style-name="T14">th</text:span> edition of INDIA CARPET EXPO </text:p>
      <text:p text:style-name="P3">from 28-31 March 2020</text:p>
      <text:p text:style-name="P3"/>
      <text:p text:style-name="P5">The Carpet Export Promotion Council (CEPC), an apex body set up by Ministry of Textiles, Govt. of India for export promotion of Handmade Carpets and other floor coverings, had to postpone the 40th edition of ‘INDIA CARPET EXPO’ (which was to take place from 28-31 March, 2020 at New Delhi) due to Corona Virus (COVID-19) pandemic. In view of the present scenario, overseas buyers are unable to attend any Exhibition due to travel restrictions all over the globe.</text:p>
      <text:p text:style-name="P5"/>
      <text:p text:style-name="P6">The High Commission is pleased to inform that CEPC is launching its first Virtual Exhibition – 40th INDIA CARPET EXPO – for 5 days from 21st to 25th August, 2020 as an alternative to the physical fairs during COVID-19.</text:p>
      <text:p text:style-name="P6"/>
      <text:p text:style-name="P6">It is a great and unique opportunity for importers of carpets in Tanzania to reach out to suppliers all over India for ensuring business continuity during COVID-19.</text:p>
      <text:p text:style-name="P7">The following are the main features of the Virtual Exhibition: -</text:p>
      <text:p text:style-name="P7"/>
      <text:p text:style-name="P6">1. Anywhere, any time, the show will run o­n the website and will be accessed at web browser and mobile application including IOS and android using innovative interactive technology creating user friendly 3D immersive virtual experience/environment.</text:p>
      <text:p text:style-name="P6"/>
      <text:p text:style-name="P6">2. Seamless match making opportunity (pre-scheduled/approved meetings).<text:line-break/>Availability of Company and product videos to enhance the experience of the buying/sourcing.</text:p>
      <text:p text:style-name="P6"/>
      <text:p text:style-name="P6">3. Chat and video conferencing facility to help easy interactions.</text:p>
      <text:p text:style-name="P6"/>
      <text:p text:style-name="P6">4. Artificial Intelligence Driven Matchmaking for Exhibitors as per their requirements.</text:p>
      <text:p text:style-name="P6"/>
      <text:p text:style-name="P6">5. Private Meeting rooms, personalized schedules &amp; Mobile App support.</text:p>
      <text:p text:style-name="P6"/>
      <text:p text:style-name="P6">6. Products displayed with detailed specifications to facilitate sourcing.<text:line-break/>Webinars bringing speakers/experts to enhance knowledge and decision making.</text:p>
      <text:p text:style-name="P6"/>
      <text:p text:style-name="P6">7. The online platform is totally secured and all data related to products and 8. Exhibitors will be visible only to the Buyers.</text:p>
      <text:p text:style-name="P6"/>
      <text:p text:style-name="P6">9. Online Chats &amp; meetings with Exhibitors will also be totally secured and visible only to the Buyers.</text:p>
      <text:p text:style-name="P6"/>
      <text:p text:style-name="P6">Click here to view online registration form and circular for buyers:</text:p>
      <text:p text:style-name="P4"><text:a xlink:type="simple" xlink:href="http://cepc.co.in/events/india-carpet-expo-virtual-edition?fbclid=IwAR2pfvpvJeUz4fMOpqeuZxbjP1biXed9VYozpvRHgWaBX2uoygpSKKllbYg" office:target-frame-name="_blank" xlink:show="new" text:style-name="Internet_20_link" text:visited-style-name="Visited_20_Internet_20_Link"><text:span text:style-name="T9">http://cepc.co.in/events/india-carpet-expo-virtual-editi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Lohit Devanagari1" svg:font-family="'Lohit Devanagari'"/>
    <style:font-face style:name="inherit" svg:font-family="inherit"/>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3T11:31:29.966074991</meta:creation-date>
    <dc:date>2020-07-23T11:37:56.416982912</dc:date>
    <meta:editing-duration>PT6M27S</meta:editing-duration>
    <meta:editing-cycles>1</meta:editing-cycles>
    <meta:document-statistic meta:table-count="0" meta:image-count="0" meta:object-count="0" meta:page-count="1" meta:paragraph-count="16" meta:word-count="325" meta:character-count="2134" meta:non-whitespace-character-count="1822"/>
    <meta:generator>LibreOffice/5.2.7.2$Linux_X86_64 LibreOffice_project/20$Build-2</meta:generator>
  </office:meta>
</office:document-meta>
</file>